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981cm"/>
          <style:tab-stop style:position="6.281cm"/>
          <style:tab-stop style:position="9.038cm"/>
          <style:tab-stop style:position="10.75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>
        <style:tab-stops>
          <style:tab-stop style:position="4.962cm"/>
          <style:tab-stop style:position="6.301cm"/>
          <style:tab-stop style:position="9.058cm"/>
          <style:tab-stop style:position="10.75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 hur styra Fotnoten <text:s/>(längst ner)</text:p>
      <text:p text:style-name="Standard">När du har markören på rad som du vill justera sidledes,<text:line-break/>så ser du på linjalen olika tecken. Längst till vänster om linjalen ser du symbol.</text:p>
      <text:p text:style-name="Standard">Du kan klicka på symbolen för att växla symbol.</text:p>
      <text:p text:style-name="Standard">Du har en angiven symbol, klicka sedan på linjalen där du vill att symbolen ska vara och texten anpassar sig efter det när du använder ”tabb-tangenten”.</text:p>
      <text:p text:style-name="Standard">Ex. symbolen nu som anges säger att texten ska vara vänsterställd.</text:p>
      <text:p text:style-name="Standard">På samma sätt kan du styra all text i ett textdokument.</text:p>
      <text:p text:style-name="Standard">Sätt markör på rad du vill styra &gt; ange symbol &gt; klicka på linjalen där du vill att symbol ska va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981cm"/>
          <style:tab-stop style:position="6.281cm"/>
          <style:tab-stop style:position="9.038cm"/>
          <style:tab-stop style:position="10.751cm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4.962cm"/>
          <style:tab-stop style:position="6.301cm"/>
          <style:tab-stop style:position="9.058cm"/>
          <style:tab-stop style:position="10.751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amn</text:span><text:tab/><text:span text:style-name="MT1">Telefon<text:tab/></text:span>xxxxx<text:tab/><text:span text:style-name="MT1">Hemsida<text:tab/></text:span><text:span text:style-name="MT2">xxxxxxxxxxxxxxxxx</text:span></text:p>
        <text:p text:style-name="MP1"><text:span text:style-name="MT1">Adress</text:span><text:tab/><text:span text:style-name="MT1">Telefon<text:tab/></text:span>xxxxx<text:tab/><text:span text:style-name="MT1">Facebook<text:tab/></text:span><text:span text:style-name="MT2">xxxxxxxxxxxxxxxxx</text:span></text:p>
        <text:p text:style-name="MP2"><text:span text:style-name="MT1">Adress</text:span><text:tab/><text:span text:style-name="MT1">Mail</text:span><text:tab/>xxxxx<text:tab/><text:span text:style-name="MT1">Twitter<text:tab/></text:span><text:span text:style-name="MT2">xxxxxxxxxxxxxx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vig Jansson</meta:initial-creator>
    <meta:creation-date>2020-04-11T10:55:19</meta:creation-date>
    <meta:document-statistic meta:table-count="0" meta:image-count="0" meta:object-count="0" meta:page-count="1" meta:paragraph-count="10" meta:word-count="125" meta:character-count="731"/>
    <dc:date>2020-04-11T11:31:51</dc:date>
    <dc:creator>Ludvig Jansson</dc:creator>
    <meta:editing-duration>PT1M1S</meta:editing-duration>
    <meta:editing-cycles>1</meta:editing-cycles>
    <meta:generator>OpenOffice/4.1.7$Unix OpenOffice.org_project/417m1$Build-9800</meta:generator>
  </office:meta>
</office:document-meta>
</file>